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" style:family="table-column">
      <style:table-column-properties style:column-width="0.4236in"/>
    </style:style>
    <style:style style:name="TableColumn13" style:family="table-column">
      <style:table-column-properties style:column-width="0.8451in"/>
    </style:style>
    <style:style style:name="TableColumn14" style:family="table-column">
      <style:table-column-properties style:column-width="1.0854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0.4145in"/>
    </style:style>
    <style:style style:name="TableColumn18" style:family="table-column">
      <style:table-column-properties style:column-width="0.1027in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0.4597in"/>
    </style:style>
    <style:style style:name="TableColumn21" style:family="table-column">
      <style:table-column-properties style:column-width="1.1236in"/>
    </style:style>
    <style:style style:name="Table11" style:family="table">
      <style:table-properties style:width="5.7736in" style:rel-width="100.46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style:font-name-complex="Times New Roman" fo:letter-spacing="-0.0138in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-asian="標楷體" style:font-name-complex="Times New Roman" fo:font-size="11pt" style:font-size-asian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/>
    </style:style>
    <style:style style:name="TableRow49" style:family="table-row">
      <style:table-row-properties style:min-row-height="0.483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60" style:family="table-row">
      <style:table-row-properties style:min-row-height="0.5118in"/>
    </style:style>
    <style:style style:name="P61" style:parent-style-name="內文" style:family="paragraph">
      <style:paragraph-properties fo:line-height="0.25in"/>
      <style:text-properties style:font-name-asian="標楷體" style:font-name-complex="Times New Roman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P66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P67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P72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line-height="0.25in"/>
      <style:text-properties style:font-name-asian="標楷體" style:font-name-complex="Times New Roman"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5in" fo:margin-right="-0.075in"/>
      <style:text-properties style:font-name-asian="標楷體" style:font-name-complex="Times New Roman" fo:font-weight="bold" style:font-weight-asian="bold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 fo:margin-right="-0.075in"/>
      <style:text-properties style:font-name-asian="標楷體" style:font-name-complex="Times New Roman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 fo:margin-right="-0.075in"/>
      <style:text-properties style:font-name-asian="標楷體" style:font-name-complex="Times New Roman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01" style:family="table-row">
      <style:table-row-properties style:min-row-height="0.47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style:font-name-complex="Times New Roma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22" style:family="table-row">
      <style:table-row-properties style:min-row-height="1.181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style:font-name-complex="Times New Roman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34" style:family="table-row">
      <style:table-row-properties style:min-row-height="1.202in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40" style:family="table-row">
      <style:table-row-properties style:min-row-height="1.202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46" style:family="table-row">
      <style:table-row-properties style:min-row-height="1.202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52" style:family="table-row">
      <style:table-row-properties style:min-row-height="1.202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58" style:family="table-row">
      <style:table-row-properties style:min-row-height="1.202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5">※</text:span><text:span text:style-name="T6">以下項目若沒有則填</text:span><text:span text:style-name="T7">「</text:span><text:span text:style-name="T8">無</text:span><text:span text:style-name="T9">」</text:span><text:span text:style-name="T10">，欄位可依需求自行新增，但不能刪除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領域/科目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適用年級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元名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總節數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共</text:span><text:span text:style-name="T41"><text:s text:c="3"/></text:span><text:span text:style-name="T42">節，合計</text:span><text:span text:style-name="T43">_____</text:span><text:span text:style-name="T44">分鐘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<text:span text:style-name="T48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學習重點</text:p>
          </table:table-cell>
          <table:table-cell table:style-name="TableCell52">
            <text:p text:style-name="P53">學習表現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rows-spanned="2">
            <text:p text:style-name="P57">領域核心素養具體內涵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習內容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議題</text:p>
            <text:p text:style-name="P71">融入</text:p>
            <text:p text:style-name="P72">說明</text:p>
          </table:table-cell>
          <table:table-cell table:style-name="TableCell73">
            <text:p text:style-name="P74">議題/學習主題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實質內涵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與其他領域/科目的連結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材來源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教學及評量資源/設備需求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評量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教學及評量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教學活動</text:p>
          </table:table-cell>
          <table:covered-table-cell/>
          <table:covered-table-cell/>
          <table:table-cell table:style-name="TableCell116" table:number-columns-spanned="5">
            <text:p text:style-name="P117">評量活動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時間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0">
            <text:p text:style-name="P133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評量標準與評分指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評量工具在學生學習成效或教師教學成效回饋的效益/實施經驗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其它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/>
    </style:style>
    <style:style style:name="WW_CharLFO1LVL3" style:family="text">
      <style:text-properties style:font-name="Symbol" style:font-name-asian="標楷體" style:font-name-complex="Times New Roman" style:use-window-font-color="true"/>
    </style:style>
    <style:style style:name="WW_CharLFO1LVL4" style:family="text">
      <style:text-properties style:text-underline-type="single" style:text-underline-style="solid" style:text-underline-width="auto" style:text-underline-mode="continuous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suffix=".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fo:color="#ED7D31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教學與評量活動檔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依庭</meta:initial-creator>
    <dc:creator>楊依庭</dc:creator>
    <meta:creation-date>2024-02-21T06:46:00Z</meta:creation-date>
    <dc:date>2024-02-21T06:46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6" meta:row-count="2" meta:non-whitespace-character-count="253"/>
  </office:meta>
</office:document-meta>
</file>